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0.001cm"/>
    </style:style>
    <style:style style:name="co5" style:family="table-column">
      <style:table-column-properties fo:break-before="auto" style:column-width="3cm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8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68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1.2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97cm" fo:break-before="auto" style:use-optimal-row-height="true"/>
    </style:style>
    <style:style style:name="ro10" style:family="table-row">
      <style:table-row-properties style:row-height="0.859cm" fo:break-before="auto" style:use-optimal-row-height="fals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1.884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7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size="10pt" style:font-size-asian="10pt" style:font-size-complex="10pt"/>
    </style:style>
    <style:style style:name="ce8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1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2" style:family="table-cell" style:parent-style-name="Normal_20_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font-name="Arial" fo:font-size="12pt" style:font-size-asian="12pt" style:font-size-complex="12pt"/>
    </style:style>
    <style:style style:name="ce18" style:family="table-cell" style:parent-style-name="Normal_20_3">
      <style:table-cell-properties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font-name="Arial" fo:font-size="12pt" style:font-size-asian="12pt" style:font-size-complex="12pt"/>
    </style:style>
    <style:style style:name="ce19" style:family="table-cell" style:parent-style-name="Normal_20_3" style:data-style-name="N8100">
      <style:table-cell-properties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20_3">
      <style:table-cell-properties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ext-properties style:font-name="Arial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ce23"/>
        <table:table-column table:style-name="co4" table:number-columns-repeated="1021" table:default-cell-style-name="Excel_20_Built-in_20_Normal"/>
        <table:table-row table:style-name="ro2">
          <table:table-cell table:style-name="ce1" office:value-type="string" table:number-columns-spanned="3" table:number-rows-spanned="1">
            <text:p><text:span text:style-name="T1">CHECK-LIST PARA ATUALIZAÇÃO CADASTRAL - INDÚSTRIA</text:span></text:p>
            <text:p/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3">
          <table:table-cell table:style-name="ce2" office:value-type="string" table:number-columns-spanned="3" table:number-rows-spanned="1">
            <text:p>Proprietário: <text:s text:c="86"/>Processo SEI n°: </text:p>
          </table:table-cell>
          <table:covered-table-cell table:style-name="ce2"/>
          <table:covered-table-cell table:style-name="ce16"/>
          <table:table-cell table:number-columns-repeated="1021"/>
        </table:table-row>
        <table:table-row table:style-name="ro3">
          <table:table-cell table:style-name="ce3" office:value-type="string">
            <text:p>Razão Social: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3" office:value-type="string">
            <text:p>Município: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Classificação: <text:s text:c="110"/></text:p>
          </table:table-cell>
          <table:table-cell table:style-name="ce11"/>
          <table:table-cell table:style-name="ce18"/>
          <table:table-cell table:number-columns-repeated="1021"/>
        </table:table-row>
        <table:table-row table:style-name="ro4">
          <table:table-cell table:style-name="ce5" office:value-type="string" table:number-columns-spanned="2" table:number-rows-spanned="1">
            <text:p>DOCUMENTOS NECESSÁRIOS PARA ATUALIZAÇÃO DE CADASTRO </text:p>
          </table:table-cell>
          <table:covered-table-cell table:style-name="ce12"/>
          <table:table-cell table:style-name="ce19" office:value-type="string">
            <text:p>ENTREGUE: <text:s/>SIM OU NÃO?</text:p>
          </table:table-cell>
          <table:table-cell table:number-columns-repeated="102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3" office:value-type="string">
            <text:p>Comprovante de Cadastro de Pessoa Jurídica - CNPJ. (Atualizado)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Inscrição na Receita Estadual - IE (Atualizada)</text:p>
          </table:table-cell>
          <table:table-cell table:style-name="ce20"/>
          <table:table-cell table:number-columns-repeated="1021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3" office:value-type="string">
            <text:p>Contrato Social com alterações (se houver) <text:s/>do estabelecimento com registro na Junta Comercial do Estado ou estatuto da cooperativa (e ata de nomeação do presidente) (Quando for o caso/ alterações).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13" office:value-type="string">
            <text:p>Alvará de funcionamento ou parecer da Prefeitura Municipal em relação ao código de obras </text:p>
          </table:table-cell>
          <table:table-cell table:style-name="ce20"/>
          <table:table-cell table:number-columns-repeated="1021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Memorial <text:s/>Econômico Sanitário do Estabelecimento, <text:s/>com todos os itens preenchidos corretamente 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Documento de liberação do Órgão competente de Fiscalização do Meio Ambiente (Licença de Operação).</text:p>
          </table:table-cell>
          <table:table-cell table:style-name="ce20"/>
          <table:table-cell table:number-columns-repeated="1021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3" office:value-type="string">
            <text:p>Resultado do Exame da água de abastecimento (Físico, químico e microbiológico). (Realizado nos últimos 6 meses)</text:p>
          </table:table-cell>
          <table:table-cell table:style-name="ce20"/>
          <table:table-cell table:number-columns-repeated="1021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3" office:value-type="string">
            <text:p>Anotação de Responsabilidade Técnica CRMV vigente.</text:p>
          </table:table-cell>
          <table:table-cell table:style-name="ce20"/>
          <table:table-cell table:number-columns-repeated="1021"/>
        </table:table-row>
        <table:table-row table:style-name="ro10">
          <table:table-cell table:style-name="ce6" office:value-type="float" office:value="9">
            <text:p>9</text:p>
          </table:table-cell>
          <table:table-cell table:style-name="ce14" office:value-type="string">
            <text:p>Certificado de regularidade CRMV vigente.</text:p>
          </table:table-cell>
          <table:table-cell table:style-name="ce20"/>
          <table:table-cell table:number-columns-repeated="1021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4" office:value-type="string">
            <text:p>Atestado de Saúde dos Manipuladores (com os dizeres: "Apto a Manipular Alimentos").</text:p>
          </table:table-cell>
          <table:table-cell table:style-name="ce20"/>
          <table:table-cell table:number-columns-repeated="1021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4" office:value-type="string">
            <text:p>Certificado do Corpo de Bombeiros.</text:p>
          </table:table-cell>
          <table:table-cell table:style-name="ce20"/>
          <table:table-cell table:number-columns-repeated="1021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4" office:value-type="string">
            <text:p>Contrato com empresa processadora de produtos não comestíveis (graxaria independente). Específico para alguns estabelecimentos (Quando for o caso)</text:p>
          </table:table-cell>
          <table:table-cell table:style-name="ce20"/>
          <table:table-cell table:number-columns-repeated="1021"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4" office:value-type="string">
            <text:p>Comprovante do pagamento/parcelamento da Taxa de Inspeção do corrente ano </text:p>
          </table:table-cell>
          <table:table-cell table:style-name="ce21"/>
          <table:table-cell table:number-columns-repeated="1021"/>
        </table:table-row>
        <table:table-row table:style-name="ro12">
          <table:table-cell table:style-name="ce7" office:value-type="string" table:number-columns-spanned="3" table:number-rows-spanned="1">
            <text:p>** A documentação deverá ser entregue em um PDF único na ordem conforme estabelecido no check-list anexo, em formato digital (CD, pen drive, e-mail, whatsapp, etc), que será conferido com o original pelo servidor recebedor. O SIE local terá prazo para conferência de todas informações contidas nos documentos. Caso tenha pendência, o estabelecimento será comunicado a realizar as correções necessárias. </text:p>
          </table:table-cell>
          <table:covered-table-cell table:style-name="ce14"/>
          <table:covered-table-cell table:style-name="ce21"/>
          <table:table-cell table:number-columns-repeated="1021"/>
        </table:table-row>
        <table:table-row table:style-name="ro14">
          <table:table-cell table:style-name="ce8" office:value-type="string" table:number-columns-spanned="3" table:number-rows-spanned="1">
            <text:p>Assinatura e Carimbo do Responsável pelo recebimento: <text:s text:c="84"/>Data: </text:p>
          </table:table-cell>
          <table:covered-table-cell table:style-name="ce8"/>
          <table:covered-table-cell table:style-name="ce22"/>
          <table:table-cell table:number-columns-repeated="1021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2" table:style-name="ta2" table:print="false">
        <table:table-column table:style-name="co4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3" table:style-name="ta3" table:print="false">
        <table:table-column table:style-name="co4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1:20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10T11:20:02.15</dc:date>
    <meta:generator>OpenOffice/4.1.10$Win32 OpenOffice.org_project/4110m2$Build-9807</meta:generator>
    <meta:editing-duration>PT35M7S</meta:editing-duration>
    <meta:editing-cycles>10</meta:editing-cycles>
    <meta:document-statistic meta:table-count="3" meta:cell-count="35" meta:object-count="0"/>
  </office:meta>
</office:document-meta>
</file>