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0.001cm"/>
    </style:style>
    <style:style style:name="co4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1.808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385cm" fo:break-before="auto" style:use-optimal-row-height="false"/>
    </style:style>
    <style:style style:name="ro9" style:family="table-row">
      <style:table-row-properties style:row-height="1.33cm" fo:break-before="auto" style:use-optimal-row-height="false"/>
    </style:style>
    <style:style style:name="ro10" style:family="table-row">
      <style:table-row-properties style:row-height="1.88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20_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3.52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8" style:family="table-cell" style:parent-style-name="Normal_20_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wrap-option="wrap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Normal_20_3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20_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Normal_20_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20_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6" table:number-columns-repeated="1021" table:default-cell-style-name="ce11"/>
        <table:table-row table:style-name="ro2">
          <table:table-cell table:style-name="ce1" office:value-type="string" table:number-columns-spanned="3" table:number-rows-spanned="1">
            <text:p><text:span text:style-name="T1">CHECK-LIST PARA ATUALIZAÇÃO CADASTRAL - </text:span><text:span text:style-name="T2">AGROINDÚSTRIA</text:span></text:p>
            <text:p/>
          </table:table-cell>
          <table:covered-table-cell table:number-columns-repeated="2" table:style-name="ce12"/>
          <table:table-cell table:style-name="ce27"/>
          <table:table-cell table:number-columns-repeated="1020"/>
        </table:table-row>
        <table:table-row table:style-name="ro3">
          <table:table-cell table:style-name="ce2" office:value-type="string" table:number-columns-spanned="3" table:number-rows-spanned="1">
            <text:p>Proprietário: <text:s text:c="101"/>Processo SEI n°: </text:p>
          </table:table-cell>
          <table:covered-table-cell table:number-columns-repeated="2" table:style-name="ce2"/>
          <table:table-cell table:style-name="ce28"/>
          <table:table-cell table:number-columns-repeated="1020"/>
        </table:table-row>
        <table:table-row table:style-name="ro3">
          <table:table-cell table:style-name="ce3" office:value-type="string">
            <text:p>Razão Social:</text:p>
          </table:table-cell>
          <table:table-cell table:style-name="ce13"/>
          <table:table-cell table:style-name="ce21"/>
          <table:table-cell table:style-name="ce29"/>
          <table:table-cell table:number-columns-repeated="1020"/>
        </table:table-row>
        <table:table-row table:style-name="ro3">
          <table:table-cell table:style-name="ce3" office:value-type="string">
            <text:p>Município:</text:p>
          </table:table-cell>
          <table:table-cell table:style-name="ce13"/>
          <table:table-cell table:style-name="ce21"/>
          <table:table-cell table:style-name="ce29"/>
          <table:table-cell table:number-columns-repeated="1020"/>
        </table:table-row>
        <table:table-row table:style-name="ro3">
          <table:table-cell table:style-name="ce4" office:value-type="string">
            <text:p>Classificação: <text:s text:c="110"/></text:p>
          </table:table-cell>
          <table:table-cell table:style-name="ce14"/>
          <table:table-cell table:style-name="ce22"/>
          <table:table-cell table:style-name="ce29"/>
          <table:table-cell table:number-columns-repeated="1020"/>
        </table:table-row>
        <table:table-row table:style-name="ro4">
          <table:table-cell table:style-name="ce5" office:value-type="string" table:number-columns-spanned="2" table:number-rows-spanned="1">
            <text:p><text:span text:style-name="T3">DOCUMENTOS NECESSÁRIOS P</text:span><text:span text:style-name="T4">ARA ATUALIZAÇÃO CADASTRAL </text:span></text:p>
          </table:table-cell>
          <table:covered-table-cell table:style-name="ce15"/>
          <table:table-cell table:style-name="ce23" office:value-type="string">
            <text:p>ENTREGUE: <text:s/>SIM OU NÃO?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Declaração de Aptidão do Pronaf - DAP. (validade de 3 anos) (Em caso de DAP vencida, deverá encaminhar a DAP atualizada)</text:p>
          </table:table-cell>
          <table:table-cell table:style-name="ce24"/>
          <table:table-cell table:style-name="ce28"/>
          <table:table-cell table:number-columns-repeated="102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6" office:value-type="string">
            <text:p>Inscrição de Produtor Rural - IPR.</text:p>
          </table:table-cell>
          <table:table-cell table:style-name="ce24"/>
          <table:table-cell table:style-name="ce28"/>
          <table:table-cell table:number-columns-repeated="1020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6" office:value-type="string">
            <text:p>Contrato Social com alterações (se houver) <text:s/>do estabelecimento com registro na Junta Comercial do Estado ou estatuto da cooperativa (e ata de nomeação do presidente) (Quando for o caso/ alterações).</text:p>
          </table:table-cell>
          <table:table-cell table:style-name="ce24"/>
          <table:table-cell table:style-name="ce28"/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6" office:value-type="string">
            <text:p>Alvará de funcionamento ou parecer da Prefeitura Municipal em relação ao código de obras</text:p>
          </table:table-cell>
          <table:table-cell table:style-name="ce24"/>
          <table:table-cell table:style-name="ce28"/>
          <table:table-cell table:number-columns-repeated="102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6" office:value-type="string">
            <text:p>Memorial <text:s/>Econômico Sanitário do Estabelecimento, <text:s/>com todos os itens preenchidos corretamente <text:s/>(Atualizado)</text:p>
          </table:table-cell>
          <table:table-cell table:style-name="ce24"/>
          <table:table-cell table:number-columns-repeated="1021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6" office:value-type="string">
            <text:p>Documento de liberação do Órgão competente de Fiscalização do Meio Ambiente (Licença de Operação) 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6" office:value-type="string">
            <text:p>Resultado do Exame da água de abastecimento (Físico, químico e microbiológico) (Realizado nos últimos 6 meses)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6" office:value-type="string">
            <text:p>Anotação de Responsabilidade Técnica CRMV vigente.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7" office:value-type="string">
            <text:p>Certificado de regularidade CRMV vigente.</text:p>
          </table:table-cell>
          <table:table-cell table:style-name="ce24"/>
          <table:table-cell table:style-name="ce28"/>
          <table:table-cell table:number-columns-repeated="1020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7" office:value-type="string">
            <text:p>Atestado de Saúde dos Manipuladores (com os dizeres: "Apto a Manipular Alimentos") </text:p>
          </table:table-cell>
          <table:table-cell table:style-name="ce24"/>
          <table:table-cell table:style-name="ce28"/>
          <table:table-cell table:number-columns-repeated="1020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7" office:value-type="string">
            <text:p>Certificado do Corpo de Bombeiros.</text:p>
          </table:table-cell>
          <table:table-cell table:style-name="ce24"/>
          <table:table-cell table:style-name="ce28"/>
          <table:table-cell table:number-columns-repeated="1020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18" office:value-type="string">
            <text:p>Contrato com empresa processadora de produtos não comestíveis (graxaria independente). Específico para alguns estabelecimentos (Quando for o caso)</text:p>
          </table:table-cell>
          <table:table-cell table:style-name="ce25"/>
          <table:table-cell table:style-name="Excel_20_Built-in_20_Normal"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9" office:value-type="string">
            <text:p>Comprovante do pagamento/parcelamento da Taxa de Inspeção do corrente ano </text:p>
          </table:table-cell>
          <table:table-cell table:style-name="ce26"/>
          <table:table-cell table:style-name="ce30"/>
          <table:table-cell table:number-columns-repeated="1020"/>
        </table:table-row>
        <table:table-row table:style-name="ro10">
          <table:table-cell table:style-name="ce9" office:value-type="string" table:number-columns-spanned="3" table:number-rows-spanned="1">
            <text:p>** A documentação deverá ser entregue em um PDF único na ordem conforme estabelecido no check-list anexo, em formato digital (CD, pen drive, e-mail, whatsapp, etc), que será conferido com o original pelo servidor recebedor. O SIE local terá prazo para conferência de todas informações contidas nos documentos. Caso tenha pendência, o estabelecimento será comunicado a realizar as correções necessárias. </text:p>
          </table:table-cell>
          <table:covered-table-cell table:style-name="ce20"/>
          <table:covered-table-cell table:style-name="ce26"/>
          <table:table-cell table:style-name="ce30"/>
          <table:table-cell table:number-columns-repeated="1020"/>
        </table:table-row>
        <table:table-row table:style-name="ro12">
          <table:table-cell table:style-name="ce10" office:value-type="string" table:number-columns-spanned="3" table:number-rows-spanned="1">
            <text:p>Assinatura e Carimbo do Responsável pelo recebimento: <text:s text:c="66"/>Data: </text:p>
          </table:table-cell>
          <table:covered-table-cell table:number-columns-repeated="2" table:style-name="ce10"/>
          <table:table-cell table:style-name="ce31"/>
          <table:table-cell table:number-columns-repeated="1020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2" table:print="false">
        <table:table-column table:style-name="co5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 table:print="false">
        <table:table-column table:style-name="co5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5%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11:2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0T11:20:03.79</dc:date>
    <meta:generator>OpenOffice/4.1.10$Win32 OpenOffice.org_project/4110m2$Build-9807</meta:generator>
    <meta:editing-duration>PT44M8S</meta:editing-duration>
    <meta:editing-cycles>11</meta:editing-cycles>
    <meta:print-date>2022-01-10T11:01:15.30</meta:print-date>
    <meta:document-statistic meta:table-count="3" meta:cell-count="35" meta:object-count="0"/>
  </office:meta>
</office:document-meta>
</file>