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Excel_32_Built-in_32_Hyperlink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563C1" style:text-underline-style="none" style:text-underline-type="none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4.57729166666667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8.440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57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49.5pt" style:use-optimal-row-height="false" fo:break-before="auto"/>
    </style:style>
    <style:style style:name="ro11" style:family="table-row">
      <style:table-row-properties style:row-height="40.5pt" style:use-optimal-row-height="false" fo:break-before="auto"/>
    </style:style>
    <style:style style:name="ro12" style:family="table-row">
      <style:table-row-properties style:row-height="42pt" style:use-optimal-row-height="false" fo:break-before="auto"/>
    </style:style>
    <style:style style:name="ro13" style:family="table-row">
      <style:table-row-properties style:row-height="41.25pt" style:use-optimal-row-height="false" fo:break-before="auto"/>
    </style:style>
    <style:style style:name="ro14" style:family="table-row">
      <style:table-row-properties style:row-height="44.25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54pt" style:use-optimal-row-height="false" fo:break-before="auto"/>
    </style:style>
    <style:style style:name="ro17" style:family="table-row">
      <style:table-row-properties style:row-height="48.75pt" style:use-optimal-row-height="false" fo:break-before="auto"/>
    </style:style>
    <style:style style:name="ro18" style:family="table-row">
      <style:table-row-properties style:row-height="50.25pt" style:use-optimal-row-height="false" fo:break-before="auto"/>
    </style:style>
    <style:style style:name="ro19" style:family="table-row">
      <style:table-row-properties style:row-height="43.5pt" style:use-optimal-row-height="false" fo:break-before="auto"/>
    </style:style>
    <style:style style:name="ro20" style:family="table-row">
      <style:table-row-properties style:row-height="55.5pt" style:use-optimal-row-height="false" fo:break-before="auto"/>
    </style:style>
    <style:style style:name="ro21" style:family="table-row">
      <style:table-row-properties style:row-height="47.25pt" style:use-optimal-row-height="false" fo:break-before="auto"/>
    </style:style>
    <style:style style:name="ro22" style:family="table-row">
      <style:table-row-properties style:row-height="60.75pt" style:use-optimal-row-height="false" fo:break-before="auto"/>
    </style:style>
    <style:style style:name="ro23" style:family="table-row">
      <style:table-row-properties style:row-height="54.75pt" style:use-optimal-row-height="false" fo:break-before="auto"/>
    </style:style>
    <style:style style:name="ro24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3">
            <text:p>PESQUISA SOBRE MATERIAL DE DIVULGAÇÃO IDARON</text:p>
          </table:table-cell>
          <table:covered-table-cell table:number-columns-repeated="3"/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3">
            <text:p>Matérias publicadas</text:p>
          </table:table-cell>
          <table:table-cell office:value-type="string" table:number-columns-spanned="1" table:number-rows-spanned="2" table:style-name="ce3">
            <text:p>Data de publicação das matérias</text:p>
          </table:table-cell>
          <table:table-cell office:value-type="string" table:number-columns-spanned="1" table:number-rows-spanned="2" table:style-name="ce3">
            <text:p>Endereço dos Sites</text:p>
          </table:table-cell>
          <table:table-cell office:value-type="string" table:number-columns-spanned="1" table:number-rows-spanned="2" table:style-name="ce3">
            <text:p>Links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4">
            <text:p>Dia Nacional do Campo Limpo será marcado por palestras e ações educativas em Rondônia</text:p>
          </table:table-cell>
          <table:table-cell office:value-type="date" office:date-value="2019-08-12T00:00:00" table:number-columns-spanned="1" table:number-rows-spanned="2" table:style-name="ce5">
            <text:p>12/8/2019</text:p>
          </table:table-cell>
          <table:table-cell office:value-type="string" table:number-columns-spanned="1" table:number-rows-spanned="2" table:style-name="ce6">
            <text:p>rondoniadinamica.com</text:p>
          </table:table-cell>
          <table:table-cell office:value-type="string" table:number-columns-spanned="1" table:number-rows-spanned="2" table:style-name="ce7">
            <text:p><text:a xlink:href="https://www.rondoniadinamica.com/noticias/2019/08/dia-nacional-do-campo-limpo-sera-marcado-por-palestras-e-acoes-educativas-em-rondonia,53839.shtml">https://www.rondoniadinamica.com/noticias/2019/08/dia-nacional-do-campo-limpo-sera-marcado-por-palestras-e-acoes-educativas-em-rondonia,53839.shtml</text:a></text:p>
          </table:table-cell>
          <table:table-cell table:number-columns-repeated="2" table:style-name="ce2"/>
          <table:table-cell table:number-columns-repeated="16378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4">
            <text:p>30 casos de varíola bovina em humanos são investigados em Ouro Preto, RO</text:p>
          </table:table-cell>
          <table:table-cell office:value-type="date" office:date-value="2019-02-06T00:00:00" table:number-columns-spanned="1" table:number-rows-spanned="2" table:style-name="ce5">
            <text:p>6/2/2019</text:p>
          </table:table-cell>
          <table:table-cell office:value-type="string" table:number-columns-spanned="1" table:number-rows-spanned="2" table:style-name="ce6">
            <text:p>g1.globo.com</text:p>
          </table:table-cell>
          <table:table-cell office:value-type="string" table:number-columns-spanned="1" table:number-rows-spanned="2" table:style-name="ce7">
            <text:p><text:a xlink:href="https://g1.globo.com/ro/ji-parana-regiao-central/noticia/2019/02/06/30-pessoas-sao-contaminadas-por-variola-bovina-em-um-mes-em-ouro-preto-ro.ghtml">https://g1.globo.com/ro/ji-parana-regiao-central/noticia/2019/02/06/30-pessoas-sao-contaminadas-por-variola-bovina-em-um-mes-em-ouro-preto-ro.ghtml</text:a></text:p>
          </table:table-cell>
          <table:table-cell table:number-columns-repeated="2" table:style-name="ce2"/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4">
            <text:p>Semana será decisiva para a pecuária de Rondônia</text:p>
          </table:table-cell>
          <table:table-cell office:value-type="date" office:date-value="2019-10-13T00:00:00" table:number-columns-spanned="1" table:number-rows-spanned="2" table:style-name="ce5">
            <text:p>13/10/2019</text:p>
          </table:table-cell>
          <table:table-cell office:value-type="string" table:number-columns-spanned="1" table:number-rows-spanned="2" table:style-name="ce6">
            <text:p>diariodaamazonia.com.br</text:p>
          </table:table-cell>
          <table:table-cell office:value-type="string" table:number-columns-spanned="1" table:number-rows-spanned="2" table:style-name="ce7">
            <text:p><text:a xlink:href="https://www.diariodaamazonia.com.br/semana-decisiva-para-a-pecuaria-de-rondonia/">https://www.diariodaamazonia.com.br/semana-decisiva-para-a-pecuaria-de-rondonia/</text:a></text:p>
          </table:table-cell>
          <table:table-cell table:number-columns-repeated="2" table:style-name="ce2"/>
          <table:table-cell table:number-columns-repeated="16378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4">
            <text:p>Pecuaristas investem em tecnologia para alavancar produção de leite</text:p>
          </table:table-cell>
          <table:table-cell office:value-type="date" office:date-value="2019-07-09T00:00:00" table:number-columns-spanned="1" table:number-rows-spanned="2" table:style-name="ce5">
            <text:p>9/7/2019</text:p>
          </table:table-cell>
          <table:table-cell office:value-type="string" table:number-columns-spanned="1" table:number-rows-spanned="2" table:style-name="ce6">
            <text:p>rondoniadinamica.com</text:p>
          </table:table-cell>
          <table:table-cell office:value-type="string" table:number-columns-spanned="1" table:number-rows-spanned="2" table:style-name="ce7">
            <text:p><text:a xlink:href="https://www.rondoniadinamica.com/noticias/2019/07/pecuaristas-investem-em-tecnologia-para-alavancar-producao-de-leite,51180.shtml">https://www.rondoniadinamica.com/noticias/2019/07/pecuaristas-investem-em-tecnologia-para-alavancar-producao-de-leite,51180.shtml</text:a></text:p>
          </table:table-cell>
          <table:table-cell table:number-columns-repeated="2" table:style-name="ce2"/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4">
            <text:p>Lei assegura bem-estar animal em todas as atividades esportivas e culturais com bovinos e equinos</text:p>
          </table:table-cell>
          <table:table-cell office:value-type="date" office:date-value="2019-12-10T00:00:00" table:number-columns-spanned="1" table:number-rows-spanned="2" table:style-name="ce5">
            <text:p>10/12/2019</text:p>
          </table:table-cell>
          <table:table-cell office:value-type="string" table:number-columns-spanned="1" table:number-rows-spanned="2" table:style-name="ce6">
            <text:p>rondoniagora.com</text:p>
          </table:table-cell>
          <table:table-cell office:value-type="string" table:number-columns-spanned="1" table:number-rows-spanned="2" table:style-name="ce7">
            <text:p><text:a xlink:href="https://www.rondoniagora.com/geral/lei-assegura-bem-estar-animal-em-todas-as-atividades-esportivas-e-culturais-com-bovinos-e-equinos">https://www.rondoniagora.com/geral/lei-assegura-bem-estar-animal-em-todas-as-atividades-esportivas-e-culturais-com-bovinos-e-equinos</text:a></text:p>
          </table:table-cell>
          <table:table-cell table:number-columns-repeated="2" table:style-name="ce2"/>
          <table:table-cell table:number-columns-repeated="16378"/>
        </table:table-row>
        <table:table-row table:style-name="ro7"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4">
            <text:p>Emissão de guia via smartphones facilita rotina de produtores</text:p>
          </table:table-cell>
          <table:table-cell office:value-type="date" office:date-value="2019-07-09T00:00:00" table:number-columns-spanned="1" table:number-rows-spanned="2" table:style-name="ce5">
            <text:p>9/7/2019</text:p>
          </table:table-cell>
          <table:table-cell office:value-type="string" table:number-columns-spanned="1" table:number-rows-spanned="2" table:style-name="ce6">
            <text:p>diariodaamazonia.com.br</text:p>
          </table:table-cell>
          <table:table-cell office:value-type="string" table:number-columns-spanned="1" table:number-rows-spanned="2" table:style-name="ce7">
            <text:p><text:a xlink:href="https://www.diariodaamazonia.com.br/emissao-de-guia-via-smartphones-facilita-rotina-de-produtores/">https://www.diariodaamazonia.com.br/emissao-de-guia-via-smartphones-facilita-rotina-de-produtores/</text:a></text:p>
          </table:table-cell>
          <table:table-cell table:number-columns-repeated="2" table:style-name="ce2"/>
          <table:table-cell table:number-columns-repeated="16378"/>
        </table:table-row>
        <table:table-row table:style-name="ro8"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78"/>
        </table:table-row>
        <table:table-row table:style-name="ro2">
          <table:table-cell office:value-type="string" table:number-columns-spanned="1" table:number-rows-spanned="2" table:style-name="ce4">
            <text:p>Suspensão da vacinação contra febre aftosa é adiada para maio de 2020</text:p>
          </table:table-cell>
          <table:table-cell office:value-type="date" office:date-value="2019-03-28T00:00:00" table:number-columns-spanned="1" table:number-rows-spanned="2" table:style-name="ce5">
            <text:p>28/3/2019</text:p>
          </table:table-cell>
          <table:table-cell office:value-type="string" table:number-columns-spanned="1" table:number-rows-spanned="2" table:style-name="ce6">
            <text:p>rondoniagora.com</text:p>
          </table:table-cell>
          <table:table-cell office:value-type="string" table:number-columns-spanned="1" table:number-rows-spanned="2" table:style-name="ce7">
            <text:p><text:a xlink:href="https://www.rondoniagora.com/geral/suspensao-da-vacinacao-contra-febre-aftosa-e-adiada-para-maio-de-2020">https://www.rondoniagora.com/geral/suspensao-da-vacinacao-contra-febre-aftosa-e-adiada-para-maio-de-2020</text:a></text:p>
          </table:table-cell>
          <table:table-cell table:number-columns-repeated="2" table:style-name="ce2"/>
          <table:table-cell table:number-columns-repeated="16378"/>
        </table:table-row>
        <table:table-row table:style-name="ro9"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4">
            <text:p>Fiscais federais agropecuários interditam fábrica de ração em RO</text:p>
          </table:table-cell>
          <table:table-cell office:value-type="date" office:date-value="2019-08-28T00:00:00" table:number-columns-spanned="1" table:number-rows-spanned="2" table:style-name="ce5">
            <text:p>28/8/2019</text:p>
          </table:table-cell>
          <table:table-cell office:value-type="string" table:number-columns-spanned="1" table:number-rows-spanned="2" table:style-name="ce6">
            <text:p>revistagloborural.globo.com</text:p>
          </table:table-cell>
          <table:table-cell office:value-type="string" table:number-columns-spanned="1" table:number-rows-spanned="2" table:style-name="ce7">
            <text:p><text:a xlink:href="https://revistagloborural.globo.com/Noticias/Criacao/Boi/noticia/2019/08/globo-rural-fiscais-federais-agropecuarios-interditam-fabrica-de-racao-em-ro.html">https://revistagloborural.globo.com/Noticias/Criacao/Boi/noticia/2019/08/globo-rural-fiscais-federais-agropecuarios-interditam-fabrica-de-racao-em-ro.html</text:a></text:p>
          </table:table-cell>
          <table:table-cell table:number-columns-repeated="3" table:style-name="ce2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4">
            <text:p>Vacinação contra raiva é única forma de combater focos, alerta Idaron</text:p>
          </table:table-cell>
          <table:table-cell office:value-type="date" office:date-value="2019-09-13T00:00:00" table:number-columns-spanned="1" table:number-rows-spanned="2" table:style-name="ce5">
            <text:p>13/9/2019</text:p>
          </table:table-cell>
          <table:table-cell office:value-type="string" table:number-columns-spanned="1" table:number-rows-spanned="2" table:style-name="ce6">
            <text:p>rondoniagora.com</text:p>
          </table:table-cell>
          <table:table-cell office:value-type="string" table:number-columns-spanned="1" table:number-rows-spanned="2" table:style-name="ce7">
            <text:p><text:a xlink:href="https://www.rondoniagora.com/cidades/vacinacao-contra-raiva-e-unica-forma-de-combater-focos-alerta-idaron">https://www.rondoniagora.com/cidades/vacinacao-contra-raiva-e-unica-forma-de-combater-focos-alerta-idaron</text:a></text:p>
          </table:table-cell>
          <table:table-cell table:number-columns-repeated="3" table:style-name="ce2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4">
            <text:p>Mapa inicia auditoria ao serviço de defesa sanitária animal do Estado de Rondônia</text:p>
          </table:table-cell>
          <table:table-cell office:value-type="date" office:date-value="2019-10-15T00:00:00" table:number-columns-spanned="1" table:number-rows-spanned="2" table:style-name="ce5">
            <text:p>15/10/2019</text:p>
          </table:table-cell>
          <table:table-cell office:value-type="string" table:number-columns-spanned="1" table:number-rows-spanned="2" table:style-name="ce6">
            <text:p>rondoniadinamica.com</text:p>
          </table:table-cell>
          <table:table-cell office:value-type="string" table:number-columns-spanned="1" table:number-rows-spanned="2" table:style-name="ce7">
            <text:p><text:a xlink:href="https://www.rondoniadinamica.com/noticias/2019/10/mapa-inicia-auditoria-ao-servico-de-defesa-sanitaria-animal-do-estado-de-rondonia,58770.shtml">https://www.rondoniadinamica.com/noticias/2019/10/mapa-inicia-auditoria-ao-servico-de-defesa-sanitaria-animal-do-estado-de-rondonia,58770.shtml</text:a></text:p>
          </table:table-cell>
          <table:table-cell table:number-columns-repeated="3" table:style-name="ce2"/>
          <table:table-cell table:number-columns-repeated="16377"/>
        </table:table-row>
        <table:table-row table:style-name="ro8"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4">
            <text:p>Definidos presidentes da Idaron e do Ipem</text:p>
          </table:table-cell>
          <table:table-cell office:value-type="date" office:date-value="2019-01-04T00:00:00" table:number-columns-spanned="1" table:number-rows-spanned="2" table:style-name="ce5">
            <text:p>4/1/2019</text:p>
          </table:table-cell>
          <table:table-cell office:value-type="string" table:number-columns-spanned="1" table:number-rows-spanned="2" table:style-name="ce6">
            <text:p>rondoniagora.com</text:p>
          </table:table-cell>
          <table:table-cell office:value-type="string" table:number-columns-spanned="1" table:number-rows-spanned="2" table:style-name="ce7">
            <text:p><text:a xlink:href="https://www.rondoniagora.com/politica/definidos-presidentes-da-idaron-e-do-ipem">https://www.rondoniagora.com/politica/definidos-presidentes-da-idaron-e-do-ipem</text:a></text:p>
          </table:table-cell>
          <table:table-cell table:number-columns-repeated="3" table:style-name="ce2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4">
            <text:p>Pesquisa Embrapa aponta desafios e soluções para o leite em RO</text:p>
          </table:table-cell>
          <table:table-cell office:value-type="date" office:date-value="2019-09-24T00:00:00" table:number-columns-spanned="1" table:number-rows-spanned="2" table:style-name="ce5">
            <text:p>24/9/2019</text:p>
          </table:table-cell>
          <table:table-cell office:value-type="string" table:number-columns-spanned="1" table:number-rows-spanned="2" table:style-name="ce6">
            <text:p>rondonoticias.com.br</text:p>
          </table:table-cell>
          <table:table-cell office:value-type="string" table:number-columns-spanned="1" table:number-rows-spanned="2" table:style-name="ce7">
            <text:p><text:a xlink:href="http://www.rondonoticias.com.br/noticia/institucionais/29248/pesquisa-embrapa-aponta-desafios-e-solucoes-para-o-leite-em-ro">http://www.rondonoticias.com.br/noticia/institucionais/29248/pesquisa-embrapa-aponta-desafios-e-solucoes-para-o-leite-em-ro</text:a></text:p>
          </table:table-cell>
          <table:table-cell table:number-columns-repeated="3" table:style-name="ce2"/>
          <table:table-cell table:number-columns-repeated="16377"/>
        </table:table-row>
        <table:table-row table:style-name="ro13"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4">
            <text:p>Audiência pública discute fechamento dos frigoríficos e laticínios em Rondônia</text:p>
          </table:table-cell>
          <table:table-cell office:value-type="date" office:date-value="2019-08-30T00:00:00" table:number-columns-spanned="1" table:number-rows-spanned="2" table:style-name="ce5">
            <text:p>30/8/2019</text:p>
          </table:table-cell>
          <table:table-cell office:value-type="string" table:number-columns-spanned="1" table:number-rows-spanned="2" table:style-name="ce6">
            <text:p>rondoniadinamica.com</text:p>
          </table:table-cell>
          <table:table-cell office:value-type="string" table:number-columns-spanned="1" table:number-rows-spanned="2" table:style-name="ce7">
            <text:p><text:a xlink:href="https://www.rondoniadinamica.com/noticias/2019/08/audiencia-publica-discute-fechamento-dos-frigorificos-e-laticinios-em-rondonia,55324.shtml">https://www.rondoniadinamica.com/noticias/2019/08/audiencia-publica-discute-fechamento-dos-frigorificos-e-laticinios-em-rondonia,55324.shtml</text:a></text:p>
          </table:table-cell>
          <table:table-cell table:number-columns-repeated="3" table:style-name="ce2"/>
          <table:table-cell table:number-columns-repeated="16377"/>
        </table:table-row>
        <table:table-row table:style-name="ro14"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4">
            <text:p>Cafeicultora de Rondônia conquista primeiro lugar no Concafé</text:p>
          </table:table-cell>
          <table:table-cell office:value-type="date" office:date-value="2019-10-04T00:00:00" table:number-columns-spanned="1" table:number-rows-spanned="2" table:style-name="ce5">
            <text:p>4/10/2019</text:p>
          </table:table-cell>
          <table:table-cell office:value-type="string" table:number-columns-spanned="1" table:number-rows-spanned="2" table:style-name="ce6">
            <text:p>rondonoticias.com.br</text:p>
          </table:table-cell>
          <table:table-cell office:value-type="string" table:number-columns-spanned="1" table:number-rows-spanned="2" table:style-name="ce7">
            <text:p><text:a xlink:href="http://www.rondonoticias.com.br/noticia/geral/29618/cafeicultora-de-rondonia-conquista-o-primeiro-lugar-no-concafe">http://www.rondonoticias.com.br/noticia/geral/29618/cafeicultora-de-rondonia-conquista-o-primeiro-lugar-no-concafe</text:a></text:p>
          </table:table-cell>
          <table:table-cell table:number-columns-repeated="3" table:style-name="ce2"/>
          <table:table-cell table:number-columns-repeated="16377"/>
        </table:table-row>
        <table:table-row table:style-name="ro9"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4">
            <text:p>Idaron inspeciona mais de mil propriedades rurais para garantir que Rondônia seja território livre da 'Monilíase do Cacaueiro'</text:p>
          </table:table-cell>
          <table:table-cell office:value-type="date" office:date-value="2019-11-01T00:00:00" table:number-columns-spanned="1" table:number-rows-spanned="2" table:style-name="ce5">
            <text:p>1/11/2019</text:p>
          </table:table-cell>
          <table:table-cell office:value-type="string" table:number-columns-spanned="1" table:number-rows-spanned="2" table:style-name="ce6">
            <text:p>rondoniadinamica.com</text:p>
          </table:table-cell>
          <table:table-cell office:value-type="string" table:number-columns-spanned="1" table:number-rows-spanned="2" table:style-name="ce7">
            <text:p><text:a xlink:href="https://www.rondoniadinamica.com/noticias/2019/11/idaron-inspeciona-mais-de-mil-propriedades-rurais-para-garantir-que-rondonia-seja-territorio-livre-da-moniliase-do-cacaueiro,60148.shtml">https://www.rondoniadinamica.com/noticias/2019/11/idaron-inspeciona-mais-de-mil-propriedades-rurais-para-garantir-que-rondonia-seja-territorio-livre-da-moniliase-do-cacaueiro,60148.shtml</text:a></text:p>
          </table:table-cell>
          <table:table-cell table:number-columns-repeated="3" table:style-name="ce2"/>
          <table:table-cell table:number-columns-repeated="16377"/>
        </table:table-row>
        <table:table-row table:style-name="ro9"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4">
            <text:p>Rondônia avança no combate à praga que ataca lavoura cacaueira</text:p>
          </table:table-cell>
          <table:table-cell office:value-type="date" office:date-value="2019-11-15T00:00:00" table:number-columns-spanned="1" table:number-rows-spanned="2" table:style-name="ce5">
            <text:p>15/11/2019</text:p>
          </table:table-cell>
          <table:table-cell office:value-type="string" table:number-columns-spanned="1" table:number-rows-spanned="2" table:style-name="ce6">
            <text:p>diariodaamazonia.com.br</text:p>
          </table:table-cell>
          <table:table-cell office:value-type="string" table:number-columns-spanned="1" table:number-rows-spanned="2" table:style-name="ce7">
            <text:p><text:a xlink:href="https://www.diariodaamazonia.com.br/rondonia-avanca-no-combate-a-praga-que-ataca-lavoura-cacaueira/">https://www.diariodaamazonia.com.br/rondonia-avanca-no-combate-a-praga-que-ataca-lavoura-cacaueira/</text:a></text:p>
          </table:table-cell>
          <table:table-cell table:number-columns-repeated="3" table:style-name="ce2"/>
          <table:table-cell table:number-columns-repeated="16377"/>
        </table:table-row>
        <table:table-row table:style-name="ro15"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4">
            <text:p>Presidente do IDARON destaca valorização da defesa sanitária para o crescimento econômico no setor produtor de Rondônia</text:p>
          </table:table-cell>
          <table:table-cell office:value-type="date" office:date-value="2019-02-08T00:00:00" table:number-columns-spanned="1" table:number-rows-spanned="2" table:style-name="ce5">
            <text:p>8/2/2019</text:p>
          </table:table-cell>
          <table:table-cell office:value-type="string" table:number-columns-spanned="1" table:number-rows-spanned="2" table:style-name="ce6">
            <text:p>portalespigao.com.br</text:p>
          </table:table-cell>
          <table:table-cell office:value-type="string" table:number-columns-spanned="1" table:number-rows-spanned="2" table:style-name="ce7">
            <text:p><text:a xlink:href="https://portalespigao.com.br/presidente-do-idaron-destaca-valorizacao-da-defesa-sanitaria-para-o-crescimento-economico-no-setor-produtor-de-rondonia/">https://portalespigao.com.br/presidente-do-idaron-destaca-valorizacao-da-defesa-sanitaria-para-o-crescimento-economico-no-setor-produtor-de-rondonia/</text:a></text:p>
          </table:table-cell>
          <table:table-cell table:number-columns-repeated="3" table:style-name="ce2"/>
          <table:table-cell table:number-columns-repeated="16377"/>
        </table:table-row>
        <table:table-row table:style-name="ro16"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4">
            <text:p>Carros e equipamentos entregues à Idaron complementam investimento superior a R$ 20 milhões este ano no setor</text:p>
          </table:table-cell>
          <table:table-cell office:value-type="date" office:date-value="2019-09-23T00:00:00" table:number-columns-spanned="1" table:number-rows-spanned="2" table:style-name="ce5">
            <text:p>23/9/2019</text:p>
          </table:table-cell>
          <table:table-cell office:value-type="string" table:number-columns-spanned="1" table:number-rows-spanned="2" table:style-name="ce6">
            <text:p>portalespigao.com.br</text:p>
          </table:table-cell>
          <table:table-cell office:value-type="string" table:number-columns-spanned="1" table:number-rows-spanned="2" table:style-name="ce7">
            <text:p><text:a xlink:href="https://portalespigao.com.br/carros-e-equipamentos-entregues-a-idaron-complementam-investimento-superior-a-r-20-milhoes-este-ano-no-setor/">https://portalespigao.com.br/carros-e-equipamentos-entregues-a-idaron-complementam-investimento-superior-a-r-20-milhoes-este-ano-no-setor/</text:a></text:p>
          </table:table-cell>
          <table:table-cell table:number-columns-repeated="3" table:style-name="ce2"/>
          <table:table-cell table:number-columns-repeated="16377"/>
        </table:table-row>
        <table:table-row table:style-name="ro17"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4">
            <text:p>Camionete furtada do Idaron é recuperada em Guajará-Mirim</text:p>
          </table:table-cell>
          <table:table-cell office:value-type="date" office:date-value="2019-08-13T00:00:00" table:number-columns-spanned="1" table:number-rows-spanned="2" table:style-name="ce5">
            <text:p>13/8/2019</text:p>
          </table:table-cell>
          <table:table-cell office:value-type="string" table:number-columns-spanned="1" table:number-rows-spanned="2" table:style-name="ce6">
            <text:p>rondoniadinamica.com</text:p>
          </table:table-cell>
          <table:table-cell office:value-type="string" table:number-columns-spanned="1" table:number-rows-spanned="2" table:style-name="ce7">
            <text:p><text:a xlink:href="https://www.rondoniadinamica.com/noticias/2019/08/camionete-furtada-do-idaron-e-recuperada-em-guajara-mirim,53885.shtml">https://www.rondoniadinamica.com/noticias/2019/08/camionete-furtada-do-idaron-e-recuperada-em-guajara-mirim,53885.shtml</text:a></text:p>
          </table:table-cell>
          <table:table-cell table:number-columns-repeated="3" table:style-name="ce2"/>
          <table:table-cell table:number-columns-repeated="16377"/>
        </table:table-row>
        <table:table-row table:style-name="ro17">
          <table:covered-table-cell/>
          <table:covered-table-cell/>
          <table:covered-table-cell/>
          <table:covered-table-cell/>
          <table:table-cell table:number-columns-repeated="3" table:style-name="ce2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4">
            <text:p>Operação da PF mira deputado acusado de invasão de terra pública, fraude cartorária e sonegação</text:p>
          </table:table-cell>
          <table:table-cell office:value-type="date" office:date-value="2019-12-05T00:00:00" table:number-columns-spanned="1" table:number-rows-spanned="2" table:style-name="ce5">
            <text:p>5/12/2019</text:p>
          </table:table-cell>
          <table:table-cell office:value-type="string" table:number-columns-spanned="1" table:number-rows-spanned="2" table:style-name="ce6">
            <text:p>rondoniagora.com</text:p>
          </table:table-cell>
          <table:table-cell office:value-type="string" table:number-columns-spanned="1" table:number-rows-spanned="2" table:style-name="ce7">
            <text:p><text:a xlink:href="https://www.rondoniagora.com/geral/operacao-da-pf-mira-deputado-acusado-de-invasao-de-terra-publica-fraude-cartoraria-e-sonegacao">https://www.rondoniagora.com/geral/operacao-da-pf-mira-deputado-acusado-de-invasao-de-terra-publica-fraude-cartoraria-e-sonegacao</text:a>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8"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2" table:style-name="ce4">
            <text:p>Operação do Idaron recolhe mais de 800 embalagens de agrotóxicos</text:p>
          </table:table-cell>
          <table:table-cell office:value-type="date" office:date-value="2019-08-16T00:00:00" table:number-columns-spanned="1" table:number-rows-spanned="2" table:style-name="ce5">
            <text:p>16/8/2019</text:p>
          </table:table-cell>
          <table:table-cell office:value-type="string" table:number-columns-spanned="1" table:number-rows-spanned="2" table:style-name="ce6">
            <text:p>rondonoticias.com.br</text:p>
          </table:table-cell>
          <table:table-cell office:value-type="string" table:number-columns-spanned="1" table:number-rows-spanned="2" table:style-name="ce7">
            <text:p><text:a xlink:href="http://rondonoticias.com.br/noticia/geral/27885/operacao-do-idaron-recolhe-mais-de-800-embalagens-de-agrotoxicos">http://rondonoticias.com.br/noticia/geral/27885/operacao-do-idaron-recolhe-mais-de-800-embalagens-de-agrotoxicos</text:a>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9"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2" table:style-name="ce4">
            <text:p>Após 3 meses, termina vazio sanitário e plantio de soja é liberado em RO</text:p>
          </table:table-cell>
          <table:table-cell office:value-type="date" office:date-value="2019-09-16T00:00:00" table:number-columns-spanned="1" table:number-rows-spanned="2" table:style-name="ce5">
            <text:p>16/9/2019</text:p>
          </table:table-cell>
          <table:table-cell office:value-type="string" table:number-columns-spanned="1" table:number-rows-spanned="2" table:style-name="ce6">
            <text:p>g1.globo.com</text:p>
          </table:table-cell>
          <table:table-cell office:value-type="string" table:number-columns-spanned="1" table:number-rows-spanned="2" table:style-name="ce7">
            <text:p><text:a xlink:href="https://g1.globo.com/ro/rondonia/rondonia-rural/noticia/2019/09/16/apos-3-meses-termina-vazio-sanitario-e-plantio-de-soja-e-liberado-em-ro.ghtml">https://g1.globo.com/ro/rondonia/rondonia-rural/noticia/2019/09/16/apos-3-meses-termina-vazio-sanitario-e-plantio-de-soja-e-liberado-em-ro.ghtml</text:a>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20"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office:value-type="string" table:number-columns-spanned="1" table:number-rows-spanned="2" table:style-name="ce4">
            <text:p>Descartada suspeita de febre aftosa em Nova Brasilândia</text:p>
          </table:table-cell>
          <table:table-cell office:value-type="date" office:date-value="2019-10-25T00:00:00" table:number-columns-spanned="1" table:number-rows-spanned="2" table:style-name="ce5">
            <text:p>25/10/2019</text:p>
          </table:table-cell>
          <table:table-cell office:value-type="string" table:number-columns-spanned="1" table:number-rows-spanned="2" table:style-name="ce6">
            <text:p>rondoniagora.com</text:p>
          </table:table-cell>
          <table:table-cell office:value-type="string" table:number-columns-spanned="1" table:number-rows-spanned="2" table:style-name="ce7">
            <text:p><text:a xlink:href="https://www.rondoniagora.com/cidades/descartada-suspeita-de-febre-aftosa-em-nova-brasilandia">https://www.rondoniagora.com/cidades/descartada-suspeita-de-febre-aftosa-em-nova-brasilandia</text:a></text:p>
          </table:table-cell>
          <table:table-cell table:number-columns-repeated="2" table:style-name="ce2"/>
          <table:table-cell table:number-columns-repeated="16378" table:style-name="ce1"/>
        </table:table-row>
        <table:table-row table:style-name="ro17"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4">
            <text:p>Governo anuncia suspensão da vacinação contra febre aftosa em Rondônia</text:p>
          </table:table-cell>
          <table:table-cell office:value-type="date" office:date-value="2019-12-04T00:00:00" table:number-columns-spanned="1" table:number-rows-spanned="2" table:style-name="ce5">
            <text:p>4/12/2019</text:p>
          </table:table-cell>
          <table:table-cell office:value-type="string" table:number-columns-spanned="1" table:number-rows-spanned="2" table:style-name="ce6">
            <text:p>g1.globo.com</text:p>
          </table:table-cell>
          <table:table-cell office:value-type="string" table:number-columns-spanned="1" table:number-rows-spanned="2" table:style-name="ce7">
            <text:p><text:a xlink:href="https://g1.globo.com/ro/rondonia/rondonia-rural/noticia/2019/12/04/governo-anuncia-suspensao-da-vacinacao-contra-febre-aftosa-em-rondonia.ghtml">https://g1.globo.com/ro/rondonia/rondonia-rural/noticia/2019/12/04/governo-anuncia-suspensao-da-vacinacao-contra-febre-aftosa-em-rondonia.ghtml</text:a></text:p>
          </table:table-cell>
          <table:table-cell table:number-columns-repeated="2" table:style-name="ce2"/>
          <table:table-cell table:number-columns-repeated="16378"/>
        </table:table-row>
        <table:table-row table:style-name="ro21"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4">
            <text:p>Idaron inicia cadastro dos criadores de suínos, ovinos e caprinos em Rondônia</text:p>
          </table:table-cell>
          <table:table-cell office:value-type="date" office:date-value="2019-08-01T00:00:00" table:number-columns-spanned="1" table:number-rows-spanned="2" table:style-name="ce5">
            <text:p>1/8/2019</text:p>
          </table:table-cell>
          <table:table-cell office:value-type="string" table:number-columns-spanned="1" table:number-rows-spanned="2" table:style-name="ce6">
            <text:p>g1.globo.com</text:p>
          </table:table-cell>
          <table:table-cell office:value-type="string" table:number-columns-spanned="1" table:number-rows-spanned="2" table:style-name="ce7">
            <text:p><text:a xlink:href="https://g1.globo.com/ro/rondonia/noticia/2019/08/01/idaron-inicia-cadastro-dos-criadores-de-suinos-ovinos-e-caprinos-em-rondonia.ghtml">https://g1.globo.com/ro/rondonia/noticia/2019/08/01/idaron-inicia-cadastro-dos-criadores-de-suinos-ovinos-e-caprinos-em-rondonia.ghtml</text:a></text:p>
          </table:table-cell>
          <table:table-cell table:number-columns-repeated="2" table:style-name="ce2"/>
          <table:table-cell table:number-columns-repeated="16378"/>
        </table:table-row>
        <table:table-row table:style-name="ro15"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4">
            <text:p>Campanha de vacinação contra febre aftosa acontece de outubro a novembro em RO</text:p>
          </table:table-cell>
          <table:table-cell office:value-type="date" office:date-value="2019-10-09T00:00:00" table:number-columns-spanned="1" table:number-rows-spanned="2" table:style-name="ce5">
            <text:p>9/10/2019</text:p>
          </table:table-cell>
          <table:table-cell office:value-type="string" table:number-columns-spanned="1" table:number-rows-spanned="2" table:style-name="ce6">
            <text:p>g1.globo.com</text:p>
          </table:table-cell>
          <table:table-cell office:value-type="string" table:number-columns-spanned="1" table:number-rows-spanned="2" table:style-name="ce7">
            <text:p><text:a xlink:href="https://g1.globo.com/ro/rondonia/rondonia-rural/noticia/2019/10/09/rondonia-se-prepara-para-47a-etapa-da-vacinacao-contra-febre-aftosa.ghtml">https://g1.globo.com/ro/rondonia/rondonia-rural/noticia/2019/10/09/rondonia-se-prepara-para-47a-etapa-da-vacinacao-contra-febre-aftosa.ghtml</text:a></text:p>
          </table:table-cell>
          <table:table-cell table:number-columns-repeated="2" table:style-name="ce2"/>
          <table:table-cell table:number-columns-repeated="16378"/>
        </table:table-row>
        <table:table-row table:style-name="ro19"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4">
            <text:p>PF faz operação na Assembleia de RO após descobrir assessores fantasmas e fraudes na eleição da casa</text:p>
          </table:table-cell>
          <table:table-cell office:value-type="date" office:date-value="2019-12-05T00:00:00" table:number-columns-spanned="1" table:number-rows-spanned="2" table:style-name="ce5">
            <text:p>5/12/2019</text:p>
          </table:table-cell>
          <table:table-cell office:value-type="string" table:number-columns-spanned="1" table:number-rows-spanned="2" table:style-name="ce6">
            <text:p>g1.globo.com</text:p>
          </table:table-cell>
          <table:table-cell office:value-type="string" table:number-columns-spanned="1" table:number-rows-spanned="2" table:style-name="ce7">
            <text:p><text:a xlink:href="https://g1.globo.com/ro/rondonia/noticia/2019/12/05/pf-faz-operacao-na-assembleia-legislativa-de-ro-apos-descobrir-fraudes-na-eleicao-da-presidencia.ghtml">https://g1.globo.com/ro/rondonia/noticia/2019/12/05/pf-faz-operacao-na-assembleia-legislativa-de-ro-apos-descobrir-fraudes-na-eleicao-da-presidencia.ghtml</text:a></text:p>
          </table:table-cell>
          <table:table-cell table:number-columns-repeated="2" table:style-name="ce2"/>
          <table:table-cell table:number-columns-repeated="16378"/>
        </table:table-row>
        <table:table-row table:style-name="ro12"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4">
            <text:p>Vacinação contra febre aftosa deve ser comprovada até sexta, 22 em Rondônia</text:p>
          </table:table-cell>
          <table:table-cell office:value-type="date" office:date-value="2019-11-20T00:00:00" table:number-columns-spanned="1" table:number-rows-spanned="2" table:style-name="ce5">
            <text:p>20/11/2019</text:p>
          </table:table-cell>
          <table:table-cell office:value-type="string" table:number-columns-spanned="1" table:number-rows-spanned="2" table:style-name="ce6">
            <text:p>g1.globo.com</text:p>
          </table:table-cell>
          <table:table-cell office:value-type="string" table:number-columns-spanned="1" table:number-rows-spanned="2" table:style-name="ce7">
            <text:p><text:a xlink:href="https://g1.globo.com/ro/rondonia/rondonia-rural/noticia/2019/11/20/vacinacao-contra-febre-aftosa-deve-ser-comprovada-ate-sexta-22-em-rondonia.ghtml">https://g1.globo.com/ro/rondonia/rondonia-rural/noticia/2019/11/20/vacinacao-contra-febre-aftosa-deve-ser-comprovada-ate-sexta-22-em-rondonia.ghtml</text:a></text:p>
          </table:table-cell>
          <table:table-cell table:number-columns-repeated="2" table:style-name="ce2"/>
          <table:table-cell table:number-columns-repeated="16378"/>
        </table:table-row>
        <table:table-row table:style-name="ro17"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4">
            <text:p>PF apura fraude em operações de gado na Idaron envolvendo pecuaristas, frigoríficos e servidores em RO</text:p>
          </table:table-cell>
          <table:table-cell office:value-type="date" office:date-value="2019-12-05T00:00:00" table:number-columns-spanned="1" table:number-rows-spanned="2" table:style-name="ce5">
            <text:p>5/12/2019</text:p>
          </table:table-cell>
          <table:table-cell office:value-type="string" table:number-columns-spanned="1" table:number-rows-spanned="2" table:style-name="ce6">
            <text:p>g1.globo.com</text:p>
          </table:table-cell>
          <table:table-cell office:value-type="string" table:number-columns-spanned="1" table:number-rows-spanned="2" table:style-name="ce7">
            <text:p><text:a xlink:href="https://g1.globo.com/ro/rondonia/noticia/2019/12/05/pf-apura-fraude-em-operacoes-de-gado-na-idaron-envolvendo-pecuaristas-frigorificos-e-servidores-em-ro.ghtml">https://g1.globo.com/ro/rondonia/noticia/2019/12/05/pf-apura-fraude-em-operacoes-de-gado-na-idaron-envolvendo-pecuaristas-frigorificos-e-servidores-em-ro.ghtml</text:a></text:p>
          </table:table-cell>
          <table:table-cell table:number-columns-repeated="2" table:style-name="ce2"/>
          <table:table-cell table:number-columns-repeated="16378"/>
        </table:table-row>
        <table:table-row table:style-name="ro22"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4">
            <text:p>Idaron realiza leilão e coloca à venda carros, motos, e barcos</text:p>
          </table:table-cell>
          <table:table-cell office:value-type="date" office:date-value="2019-11-21T00:00:00" table:number-columns-spanned="1" table:number-rows-spanned="2" table:style-name="ce5">
            <text:p>21/11/2019</text:p>
          </table:table-cell>
          <table:table-cell office:value-type="string" table:number-columns-spanned="1" table:number-rows-spanned="2" table:style-name="ce6">
            <text:p>rondonoticias.com.br</text:p>
          </table:table-cell>
          <table:table-cell office:value-type="string" table:number-columns-spanned="1" table:number-rows-spanned="2" table:style-name="ce7">
            <text:p><text:a xlink:href="http://www.rondonoticias.com.br/noticia/geral/32343/idaron-realiza-leilao-e-coloca-a-venda-carros-motos-e-barcos">http://www.rondonoticias.com.br/noticia/geral/32343/idaron-realiza-leilao-e-coloca-a-venda-carros-motos-e-barcos</text:a></text:p>
          </table:table-cell>
          <table:table-cell table:number-columns-repeated="2" table:style-name="ce2"/>
          <table:table-cell table:number-columns-repeated="16378"/>
        </table:table-row>
        <table:table-row table:style-name="ro23"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4">
            <text:p>Governo de Rondônia cancela vacinação contra aftosa em 2020</text:p>
          </table:table-cell>
          <table:table-cell office:value-type="date" office:date-value="2019-12-09T00:00:00" table:number-columns-spanned="1" table:number-rows-spanned="2" table:style-name="ce5">
            <text:p>9/12/2019</text:p>
          </table:table-cell>
          <table:table-cell office:value-type="string" table:number-columns-spanned="1" table:number-rows-spanned="2" table:style-name="ce6">
            <text:p>radioagencianacional.ebc.com.br</text:p>
          </table:table-cell>
          <table:table-cell office:value-type="string" table:number-columns-spanned="1" table:number-rows-spanned="2" table:style-name="ce7">
            <text:p><text:a xlink:href="https://radioagencianacional.ebc.com.br/economia/audio/2019-12/governo-de-rondonia-cancela-vacinacao-contra-aftosa-em-2020">https://radioagencianacional.ebc.com.br/economia/audio/2019-12/governo-de-rondonia-cancela-vacinacao-contra-aftosa-em-2020</text:a></text:p>
          </table:table-cell>
          <table:table-cell table:number-columns-repeated="2" table:style-name="ce2"/>
          <table:table-cell table:number-columns-repeated="16378"/>
        </table:table-row>
        <table:table-row table:style-name="ro9"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4">
            <text:p>Rondônia aumenta volume de exportação de carne bovina</text:p>
          </table:table-cell>
          <table:table-cell office:value-type="date" office:date-value="2019-11-18T00:00:00" table:number-columns-spanned="1" table:number-rows-spanned="2" table:style-name="ce5">
            <text:p>18/11/2019</text:p>
          </table:table-cell>
          <table:table-cell office:value-type="string" table:number-columns-spanned="1" table:number-rows-spanned="2" table:style-name="ce6">
            <text:p>beefpoint.com.br</text:p>
          </table:table-cell>
          <table:table-cell office:value-type="string" table:number-columns-spanned="1" table:number-rows-spanned="2" table:style-name="ce7">
            <text:p><text:a xlink:href="https://www.beefpoint.com.br/rondonia-aumenta-volume-de-exportacao-de-carne-bovina/">https://www.beefpoint.com.br/rondonia-aumenta-volume-de-exportacao-de-carne-bovina/</text:a></text:p>
          </table:table-cell>
          <table:table-cell table:number-columns-repeated="2" table:style-name="ce2"/>
          <table:table-cell table:number-columns-repeated="16378"/>
        </table:table-row>
        <table:table-row table:style-name="ro6"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4">
            <text:p>IDARON anuncia novo Processo Seletivo</text:p>
          </table:table-cell>
          <table:table-cell office:value-type="date" office:date-value="2019-12-06T00:00:00" table:number-columns-spanned="1" table:number-rows-spanned="2" table:style-name="ce5">
            <text:p>6/12/2019</text:p>
          </table:table-cell>
          <table:table-cell office:value-type="string" table:number-columns-spanned="1" table:number-rows-spanned="2" table:style-name="ce6">
            <text:p>pciconcursos.com.br</text:p>
          </table:table-cell>
          <table:table-cell office:value-type="string" table:number-columns-spanned="1" table:number-rows-spanned="2" table:style-name="ce7">
            <text:p><text:a xlink:href="https://www.pciconcursos.com.br/noticias/idaron-anuncia-novo-processo-seletivo">https://www.pciconcursos.com.br/noticias/idaron-anuncia-novo-processo-seletivo</text:a></text:p>
          </table:table-cell>
          <table:table-cell table:number-columns-repeated="2" table:style-name="ce2"/>
          <table:table-cell table:number-columns-repeated="16378"/>
        </table:table-row>
        <table:table-row table:style-name="ro24"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4">
            <text:p>Idaron abre processo seletivo para contratação temporária de médico veterinário em RO</text:p>
          </table:table-cell>
          <table:table-cell office:value-type="date" office:date-value="2019-12-08T00:00:00" table:number-columns-spanned="1" table:number-rows-spanned="2" table:style-name="ce5">
            <text:p>8/12/2019</text:p>
          </table:table-cell>
          <table:table-cell office:value-type="string" table:number-columns-spanned="1" table:number-rows-spanned="2" table:style-name="ce8">
            <text:p>g1.globo.com</text:p>
          </table:table-cell>
          <table:table-cell office:value-type="string" table:number-columns-spanned="1" table:number-rows-spanned="2" table:style-name="ce7">
            <text:p><text:a xlink:href="https://g1.globo.com/ro/rondonia/noticia/2019/12/08/idaron-abre-processo-seletivo-para-contratacao-de-medico-veterinario-temporario-em-ro.ghtml">https://g1.globo.com/ro/rondonia/noticia/2019/12/08/idaron-abre-processo-seletivo-para-contratacao-de-medico-veterinario-temporario-em-ro.ghtml</text:a></text:p>
          </table:table-cell>
          <table:table-cell table:number-columns-repeated="2" table:style-name="ce2"/>
          <table:table-cell table:number-columns-repeated="16378"/>
        </table:table-row>
        <table:table-row table:style-name="ro18"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78"/>
        </table:table-row>
        <table:table-row table:number-rows-repeated="4" table:style-name="ro1">
          <table:table-cell table:number-columns-repeated="6" table:style-name="ce2"/>
          <table:table-cell table:number-columns-repeated="16378"/>
        </table:table-row>
        <table:table-row table:number-rows-repeated="1048501" table:style-name="ro1">
          <table:table-cell table:number-columns-repeated="16384"/>
        </table:table-row>
      </table:table>
      <table:table table:name="Plan2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83%" style:table-centering="vertic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511811023622047in" fo:margin-right="0.51181102362204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AQUEL OLIVEIRA LOBATO</meta:initial-creator>
    <dc:creator>RAQUEL OLIVEIRA LOBATO</dc:creator>
    <meta:creation-date>2020-08-20T13:04:11Z</meta:creation-date>
    <dc:date>2020-08-20T14:04:14Z</dc:date>
    <meta:print-date>2020-08-20T14:02:20Z</meta:print-date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